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 Sans" svg:font-family="'Open Sans', sans-serif"/>
    <style:font-face style:name="Arial2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loext:opacity="100%" style:text-line-through-style="none" style:text-line-through-type="none" style:font-name="Monotype Corsiva" fo:font-size="15pt" fo:letter-spacing="normal" fo:font-style="normal" style:text-underline-style="none" fo:font-weight="normal" officeooo:rsid="0011917b" officeooo:paragraph-rsid="0011917b" style:text-blinking="false" style:font-size-asian="15pt" style:font-size-complex="15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loext:opacity="100%" style:text-line-through-style="none" style:text-line-through-type="none" style:font-name="Monotype Corsiva" fo:font-size="15pt" fo:letter-spacing="normal" fo:font-style="normal" style:text-underline-style="none" fo:font-weight="normal" officeooo:rsid="0011917b" officeooo:paragraph-rsid="0011917b" style:text-blinking="false" style:font-size-asian="15pt" style:font-size-complex="15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loext:opacity="100%" style:text-line-through-style="none" style:text-line-through-type="none" style:font-name="Monotype Corsiva" fo:font-size="15pt" fo:font-style="normal" style:text-underline-style="none" fo:font-weight="normal" officeooo:rsid="00157a2a" officeooo:paragraph-rsid="001109cb" style:text-blinking="false" style:font-size-asian="15pt" style:font-size-complex="15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c9211e" loext:opacity="100%" style:text-line-through-style="none" style:text-line-through-type="none" style:font-name="Monotype Corsiva" fo:font-size="15pt" fo:font-style="normal" style:text-underline-style="none" fo:font-weight="normal" officeooo:rsid="0011917b" officeooo:paragraph-rsid="0011917b" style:text-blinking="false" style:font-size-asian="15pt" style:font-size-complex="15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c9211e" loext:opacity="100%" style:text-line-through-style="none" style:text-line-through-type="none" style:font-name="Monotype Corsiva" fo:font-size="15pt" fo:letter-spacing="normal" fo:font-style="normal" style:text-underline-style="none" fo:font-weight="normal" officeooo:rsid="0011917b" officeooo:paragraph-rsid="0011917b" style:text-blinking="false" style:font-size-asian="15pt" style:font-size-complex="15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Monotype Corsiva" fo:font-size="15pt" fo:font-style="normal" style:text-underline-style="none" fo:font-weight="normal" officeooo:rsid="0011917b" officeooo:paragraph-rsid="0011917b" style:text-blinking="false" style:font-size-asian="15pt" style:font-size-complex="15pt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loext:opacity="100%" style:font-name="Monotype Corsiva" fo:font-size="15pt" officeooo:paragraph-rsid="0011917b" style:font-size-asian="15pt" style:font-size-complex="15pt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loext:opacity="100%" style:font-name="Monotype Corsiva" fo:font-size="15pt" officeooo:paragraph-rsid="001109cb" style:font-size-asian="15pt" style:font-size-complex="15pt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loext:opacity="100%" style:font-name="Arial" fo:font-size="20pt" officeooo:paragraph-rsid="0011917b" style:font-size-asian="20pt" style:font-size-complex="20pt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loext:opacity="100%" style:font-name="Monotype Corsiva" fo:font-size="15pt" officeooo:paragraph-rsid="0011917b" style:font-size-asian="15pt" style:font-size-complex="15pt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c9211e" loext:opacity="100%" style:font-name="Monotype Corsiva" fo:font-size="15pt" officeooo:rsid="0011917b" officeooo:paragraph-rsid="0011917b" style:font-size-asian="15pt" style:font-size-complex="15pt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Monotype Corsiva" fo:font-size="15pt" fo:letter-spacing="normal" fo:font-style="normal" style:text-underline-style="none" fo:font-weight="normal" officeooo:rsid="0011917b" officeooo:paragraph-rsid="0011917b" style:text-blinking="false" style:font-size-asian="15pt" style:font-size-complex="15pt" loext:padding="0cm" loext:border="none"/>
    </style:style>
    <style:style style:name="P1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Monotype Corsiva" fo:font-size="15pt" fo:letter-spacing="normal" fo:font-style="normal" fo:font-weight="normal" officeooo:paragraph-rsid="0011917b" style:font-size-asian="15pt" style:font-size-complex="15pt" loext:padding="0cm" loext:border="none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11917b"/>
    </style:style>
    <style:style style:name="T3" style:family="text">
      <style:text-properties officeooo:rsid="0011917b"/>
    </style:style>
    <style:style style:name="T4" style:family="text">
      <style:text-properties fo:color="#333333" loext:opacity="100%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Wkładki złoto </text:span></text:p>
      <text:p text:style-name="P7"><text:span text:style-name="T2"/></text:p>
      <text:p text:style-name="P11"><text:span text:style-name="T1">WK-CH <text:s text:c="2"/>81</text:span></text:p>
      <text:p text:style-name="P11"><text:span text:style-name="T1"/></text:p>
      <text:p text:style-name="P7"><text:span text:style-name="T1">Serce tak ciche,</text:span><text:line-break/><text:span text:style-name="T1">jak wiatr z muszelki</text:span><text:line-break/><text:span text:style-name="T1">daj mi o Panie – Boże mój wielki.</text:span><text:line-break/><text:span text:style-name="T1">Daj mi też święte rączki i nóżki,</text:span><text:line-break/><text:span text:style-name="T1">żeby trzymały się Twojej dróżki</text:span> </text:p>
      <text:p text:style-name="P8"/>
      <text:p text:style-name="P3"><text:s/><text:span text:style-name="T3">Ż</text:span>yczy Matka Chrzestna z Rodziną </text:p>
      <text:p text:style-name="P3">---------------------------------------------------</text:p>
      <text:p text:style-name="P3"/>
      <text:p text:style-name="P4">WK-CH 82</text:p>
      <text:p text:style-name="P4"/>
      <text:p text:style-name="P6"><text:span text:style-name="T4">Z okazji przyjęcia</text:span><text:line-break/><text:span text:style-name="T4">Sakramentu Chrztu Świętego</text:span><text:line-break/><text:span text:style-name="T4">składamy z serca płynące życzenia:</text:span><text:line-break/><text:span text:style-name="T4">Niech Twoje życie będzie piękne i długie,</text:span><text:line-break/><text:span text:style-name="T4">pełne Bożego światła i radości,</text:span><text:line-break/><text:span text:style-name="T4">a Pan niech Cię zawsze błogosławi!</text:span> </text:p>
      <text:p text:style-name="P1">Życzą dziadkowie </text:p>
      <text:p text:style-name="P1"/>
      <text:p text:style-name="P1"/>
      <text:p text:style-name="P1">--------------------------------------------------------</text:p>
      <text:p text:style-name="P5">WK-CH 83</text:p>
      <text:p text:style-name="P1"/>
      <text:p text:style-name="P7"/>
      <text:p text:style-name="P13">W tak uroczystym dniu przyłączenie Ciebie,</text:p>
      <text:p text:style-name="P13">drobna i czysta dziecino,</text:p>
      <text:p text:style-name="P13">do dzieci Bożych przez Sakrament Chrztu Świętego</text:p>
      <text:p text:style-name="P13">życzenia wielu łask Bożych i radości </text:p>
      <text:p text:style-name="P12">składają ciocia Ania z Jasiem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 Sans" svg:font-family="'Open Sans', sans-serif"/>
    <style:font-face style:name="Arial2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8T22:12:01.124000000</meta:creation-date>
    <dc:date>2023-02-16T15:25:05.933000000</dc:date>
    <meta:editing-duration>PT13M44S</meta:editing-duration>
    <meta:editing-cycles>3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5" meta:word-count="100" meta:character-count="707" meta:non-whitespace-character-count="611"/>
  </office:meta>
</office:document-meta>
</file>